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Calibri" style:font-name-complex="Calibri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075in"/>
    </style:style>
    <style:style style:name="T3" style:parent-style-name="預設段落字型" style:family="text">
      <style:text-properties style:font-name="Calibri" style:font-name-complex="Calibri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Calibri" style:font-name-complex="Calibri" style:font-weight-complex="bold" fo:font-size="20pt" style:font-size-asian="20pt" style:font-size-complex="18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Calibri" style:font-name-complex="Calibri" fo:color="#000000"/>
    </style:style>
    <style:style style:name="TableColumn8" style:family="table-column">
      <style:table-column-properties style:column-width="0.9798in" style:use-optimal-column-width="false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4284in" style:use-optimal-column-width="false"/>
    </style:style>
    <style:style style:name="TableColumn11" style:family="table-column">
      <style:table-column-properties style:column-width="0.0638in" style:use-optimal-column-width="false"/>
    </style:style>
    <style:style style:name="TableColumn12" style:family="table-column">
      <style:table-column-properties style:column-width="0.5666in" style:use-optimal-column-width="false"/>
    </style:style>
    <style:style style:name="TableColumn13" style:family="table-column">
      <style:table-column-properties style:column-width="0.418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7" style:family="table">
      <style:table-properties style:width="7.3791in" style:rel-width="104.24%" fo:margin-left="0in" table:align="center"/>
    </style:style>
    <style:style style:name="TableRow24" style:family="table-row">
      <style:table-row-properties style:min-row-height="0.4722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27" style:parent-style-name="內文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left="-0.0013in" fo:text-indent="0.0534in">
        <style:tab-stops/>
      </style:paragraph-properties>
      <style:text-properties style:font-name="Calibri" style:font-name-complex="Calibri"/>
    </style:style>
    <style:style style:name="P40" style:parent-style-name="內文" style:family="paragraph">
      <style:paragraph-properties style:snap-to-layout-grid="false" fo:text-align="justify" fo:margin-left="-0.0013in" fo:text-indent="0.0534in">
        <style:tab-stops/>
      </style:paragraph-properties>
      <style:text-properties style:font-name="Calibri" style:font-name-complex="Calibri"/>
    </style:style>
    <style:style style:name="TableRow41" style:family="table-row">
      <style:table-row-properties style:min-row-height="0.2361in" style:use-optimal-row-height="false" fo:keep-together="always"/>
    </style:style>
    <style:style style:name="P42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Calibri" style:font-name-complex="Calibri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833in"/>
      <style:text-properties style:font-name="Calibri" style:font-name-complex="Calibri"/>
    </style:style>
    <style:style style:name="P47" style:parent-style-name="內文" style:family="paragraph">
      <style:paragraph-properties fo:text-indent="0.0833in"/>
      <style:text-properties style:font-name="Calibri" style:font-name-complex="Calibri"/>
    </style:style>
    <style:style style:name="P48" style:parent-style-name="內文" style:family="paragraph">
      <style:paragraph-properties fo:text-indent="0.0833in"/>
      <style:text-properties style:font-name="Calibri" style:font-name-complex="Calibri"/>
    </style:style>
    <style:style style:name="TableRow49" style:family="table-row">
      <style:table-row-properties style:min-row-height="0.598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2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Calibri" style:font-name-complex="Calibri"/>
    </style:style>
    <style:style style:name="P57" style:parent-style-name="內文" style:family="paragraph">
      <style:paragraph-properties fo:text-align="justify"/>
      <style:text-properties style:font-name="Calibri" style:font-name-complex="Calibri"/>
    </style:style>
    <style:style style:name="TableRow58" style:family="table-row">
      <style:table-row-properties style:min-row-height="0.1875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name-complex="Calibri"/>
    </style:style>
    <style:style style:name="P62" style:parent-style-name="內文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65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TableRow66" style:family="table-row">
      <style:table-row-properties style:min-row-height="0.3152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Calibri" style:font-name-complex="Calibri"/>
    </style:style>
    <style:style style:name="P70" style:parent-style-name="內文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Calibri" style:font-name-complex="Calibri"/>
    </style:style>
    <style:style style:name="P73" style:parent-style-name="內文" style:family="paragraph">
      <style:text-properties style:font-name="Calibri" style:font-name-complex="Calibri"/>
    </style:style>
    <style:style style:name="P74" style:parent-style-name="內文" style:family="paragraph">
      <style:text-properties style:font-name="Calibri" style:font-name-complex="Calibri"/>
    </style:style>
    <style:style style:name="TableRow75" style:family="table-row">
      <style:table-row-properties style:min-row-height="1.0069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Calibri" style:font-name-complex="Calibri"/>
    </style:style>
    <style:style style:name="P79" style:parent-style-name="內文" style:family="paragraph">
      <style:paragraph-properties fo:text-align="center"/>
      <style:text-properties style:font-name="Calibri" style:font-name-complex="Calibri"/>
    </style:style>
    <style:style style:name="P80" style:parent-style-name="內文" style:family="paragraph">
      <style:paragraph-properties fo:text-align="center"/>
      <style:text-properties style:font-name="Calibri" style:font-name-complex="Calibri"/>
    </style:style>
    <style:style style:name="P81" style:parent-style-name="內文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style:line-height-at-least="0.2777in"/>
    </style:style>
    <style:style style:name="T84" style:parent-style-name="預設段落字型" style:family="text">
      <style:text-properties style:font-name="Calibri" style:font-name-complex="Calibri"/>
    </style:style>
    <style:style style:name="T85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complex="Calibri"/>
    </style:style>
    <style:style style:name="P87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88" style:parent-style-name="內文" style:family="paragraph">
      <style:paragraph-properties style:snap-to-layout-grid="false" style:line-height-at-least="0.2777in" fo:text-indent="0.1666in"/>
      <style:text-properties style:font-name="Calibri" style:font-name-complex="Calibri"/>
    </style:style>
    <style:style style:name="P89" style:parent-style-name="內文" style:family="paragraph">
      <style:paragraph-properties style:snap-to-layout-grid="false" style:line-height-at-least="0.2777in" fo:text-indent="0.1666in"/>
      <style:text-properties style:font-name="Calibri" style:font-name-complex="Calibri"/>
    </style:style>
    <style:style style:name="P90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91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92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2777in"/>
    </style:style>
    <style:style style:name="T101" style:parent-style-name="預設段落字型" style:family="text">
      <style:text-properties style:font-name="Calibri" style:font-name-complex="Calibri"/>
    </style:style>
    <style:style style:name="T102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complex="Calibri"/>
    </style:style>
    <style:style style:name="T104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complex="Calibri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112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113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114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115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TableRow116" style:family="table-row">
      <style:table-row-properties style:min-row-height="0.3541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2777in"/>
      <style:text-properties style:font-name="Calibri" style:font-name-complex="Calibri"/>
    </style:style>
    <style:style style:name="TableRow122" style:family="table-row">
      <style:table-row-properties style:min-row-height="0.3541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4" style:parent-style-name="內文" style:family="paragraph">
      <style:paragraph-properties fo:text-align="center"/>
      <style:text-properties style:font-name="Calibri" style:font-name-complex="Calibri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2777in"/>
      <style:text-properties style:font-name="Calibri" style:font-name-complex="Calibri"/>
    </style:style>
    <style:style style:name="P127" style:parent-style-name="內文" style:family="paragraph">
      <style:paragraph-properties style:snap-to-layout-grid="false" fo:text-align="justify" style:line-height-at-least="0.2777in"/>
    </style:style>
    <style:style style:name="T128" style:parent-style-name="預設段落字型" style:family="text">
      <style:text-properties style:font-name="Calibri" style:font-name-complex="Calibri"/>
    </style:style>
    <style:style style:name="T129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2777in"/>
    </style:style>
    <style:style style:name="T132" style:parent-style-name="預設段落字型" style:family="text">
      <style:text-properties style:font-name="Calibri" style:font-name-complex="Calibri"/>
    </style:style>
    <style:style style:name="T133" style:parent-style-name="預設段落字型" style:family="text">
      <style:text-properties style:font-name="Calibri" style:font-name-complex="Calibri"/>
    </style:style>
    <style:style style:name="T134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complex="Calibri"/>
    </style:style>
    <style:style style:name="TableRow136" style:family="table-row">
      <style:table-row-properties style:min-row-height="0.354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8" style:parent-style-name="內文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2777in"/>
    </style:style>
    <style:style style:name="T141" style:parent-style-name="預設段落字型" style:family="text">
      <style:text-properties style:font-name="Calibri" style:font-name-complex="Calibri"/>
    </style:style>
    <style:style style:name="T142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2777in"/>
    </style:style>
    <style:style style:name="T145" style:parent-style-name="預設段落字型" style:family="text">
      <style:text-properties style:font-name="Calibri" style:font-name-complex="Calibri"/>
    </style:style>
    <style:style style:name="T146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541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9" style:parent-style-name="內文" style:family="paragraph">
      <style:paragraph-properties fo:text-align="center"/>
      <style:text-properties style:font-name="Calibri" style:font-name-complex="Calibri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2777in"/>
    </style:style>
    <style:style style:name="T152" style:parent-style-name="預設段落字型" style:family="text">
      <style:text-properties style:font-name="Calibri" style:font-name-complex="Calibri"/>
    </style:style>
    <style:style style:name="T153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2777in"/>
    </style:style>
    <style:style style:name="T156" style:parent-style-name="預設段落字型" style:family="text">
      <style:text-properties style:font-name="Calibri" style:font-name-complex="Calibri"/>
    </style:style>
    <style:style style:name="T157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541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0" style:parent-style-name="內文" style:family="paragraph">
      <style:paragraph-properties fo:text-align="center"/>
      <style:text-properties style:font-name="Calibri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2777in"/>
    </style:style>
    <style:style style:name="T163" style:parent-style-name="預設段落字型" style:family="text">
      <style:text-properties style:font-name="Calibri" style:font-name-complex="Calibri" fo:font-weight="bold" style:font-weight-asian="bold"/>
    </style:style>
    <style:style style:name="T164" style:parent-style-name="預設段落字型" style:family="text">
      <style:text-properties style:font-name="Calibri" style:font-name-complex="Calibri" fo:font-weight="bold" style:font-weight-asian="bold"/>
    </style:style>
    <style:style style:name="T165" style:parent-style-name="預設段落字型" style:family="text">
      <style:text-properties style:font-name="Calibri" style:font-name-complex="Calibri"/>
    </style:style>
    <style:style style:name="T166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Calibri" style:font-name-complex="Calibri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777in"/>
      <style:text-properties style:font-name="Calibri" style:font-name-complex="Calibri"/>
    </style:style>
    <style:style style:name="P174" style:parent-style-name="內文" style:family="paragraph">
      <style:paragraph-properties style:snap-to-layout-grid="false" fo:text-align="justify" style:line-height-at-least="0.2777in"/>
      <style:text-properties style:font-name="Calibri" style:font-name-complex="Calibri"/>
    </style:style>
    <style:style style:name="TableRow175" style:family="table-row">
      <style:table-row-properties style:min-row-height="0.5in" style:use-optimal-row-height="false"/>
    </style:style>
    <style:style style:name="P176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P187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Cell1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P190" style:parent-style-name="內文" style:family="paragraph">
      <style:paragraph-properties style:snap-to-layout-grid="false" fo:text-align="center"/>
      <style:text-properties style:font-name="Calibri" style:font-name-complex="Calibri"/>
    </style:style>
    <style:style style:name="TableRow191" style:family="table-row">
      <style:table-row-properties style:min-row-height="0.5in" style:use-optimal-row-height="false"/>
    </style:style>
    <style:style style:name="P192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style:snap-to-layout-grid="false" fo:text-align="center" fo:margin-top="0in" fo:margin-bottom="0in"/>
    </style:style>
    <style:style style:name="T203" style:parent-style-name="預設段落字型" style:family="text">
      <style:text-properties style:font-name="Calibri" style:font-name-asian="標楷體" style:font-name-complex="Calibri"/>
    </style:style>
    <style:style style:name="TableCell2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Row206" style:family="table-row">
      <style:table-row-properties style:min-row-height="0.5in" style:use-optimal-row-height="false"/>
    </style:style>
    <style:style style:name="P207" style:parent-style-name="內文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text-align="center" fo:margin-top="0in" fo:margin-bottom="0in"/>
      <style:text-properties style:font-name="Calibri" style:font-name-asian="標楷體" style:font-name-complex="Calibri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style:snap-to-layout-grid="false" fo:text-align="center" fo:margin-top="0.05in" fo:margin-bottom="0in" fo:text-indent="0.2916in"/>
      <style:text-properties style:font-name="Calibri" style:font-name-asian="標楷體" style:font-name-complex="Calibri" fo:font-weight="bold" style:font-weight-asian="bold"/>
    </style:style>
    <style:style style:name="TableRow220" style:family="table-row">
      <style:table-row-properties style:min-row-height="0.591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23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777in"/>
    </style:style>
    <style:style style:name="T226" style:parent-style-name="預設段落字型" style:family="text">
      <style:text-properties style:font-name="Calibri" style:font-name-complex="Calibri"/>
    </style:style>
    <style:style style:name="T227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alibri" style:font-name-complex="Calibri"/>
    </style:style>
    <style:style style:name="T229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complex="Calibri"/>
    </style:style>
    <style:style style:name="T231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style:line-height-at-least="0.2777in"/>
    </style:style>
    <style:style style:name="T233" style:parent-style-name="預設段落字型" style:family="text">
      <style:text-properties style:font-name="Calibri" style:font-name-complex="Calibri"/>
    </style:style>
    <style:style style:name="T234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complex="Calibri"/>
    </style:style>
    <style:style style:name="T236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complex="Calibri"/>
    </style:style>
    <style:style style:name="P238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39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0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1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2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3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4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5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6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7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48" style:parent-style-name="內文" style:family="paragraph">
      <style:paragraph-properties style:snap-to-layout-grid="false" style:line-height-at-least="0.2777in"/>
    </style:style>
    <style:style style:name="T249" style:parent-style-name="預設段落字型" style:family="text">
      <style:text-properties style:font-name="Calibri" style:font-name-complex="Calibri"/>
    </style:style>
    <style:style style:name="T250" style:parent-style-name="預設段落字型" style:family="text">
      <style:text-properties style:font-name="Calibri" style:font-name-complex="Calibri"/>
    </style:style>
    <style:style style:name="T251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Calibri" style:font-name-complex="Calibri"/>
    </style:style>
    <style:style style:name="T253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55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56" style:parent-style-name="內文" style:family="paragraph">
      <style:paragraph-properties style:snap-to-layout-grid="false" style:line-height-at-least="0.2777in"/>
    </style:style>
    <style:style style:name="T257" style:parent-style-name="預設段落字型" style:family="text">
      <style:text-properties style:font-name="Calibri" style:font-name-complex="Calibri"/>
    </style:style>
    <style:style style:name="T258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alibri" style:font-name-complex="Calibri"/>
    </style:style>
    <style:style style:name="T260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alibri" style:font-name-complex="Calibri"/>
    </style:style>
    <style:style style:name="P262" style:parent-style-name="內文" style:family="paragraph">
      <style:paragraph-properties style:snap-to-layout-grid="false" style:line-height-at-least="0.2777in"/>
    </style:style>
    <style:style style:name="T263" style:parent-style-name="預設段落字型" style:family="text">
      <style:text-properties style:font-name="Calibri" style:font-name-complex="Calibri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Calibri Light" style:font-name-complex="Calibri Light"/>
    </style:style>
    <style:style style:name="T266" style:parent-style-name="預設段落字型" style:family="text">
      <style:text-properties style:font-name="Calibri" style:font-name-complex="Calibri"/>
    </style:style>
    <style:style style:name="P267" style:parent-style-name="內文" style:family="paragraph">
      <style:paragraph-properties style:snap-to-layout-grid="false" style:line-height-at-least="0.2777in"/>
    </style:style>
    <style:style style:name="T268" style:parent-style-name="預設段落字型" style:family="text">
      <style:text-properties style:font-name="Calibri" style:font-name-complex="Calibri"/>
    </style:style>
    <style:style style:name="T269" style:parent-style-name="預設段落字型" style:family="text">
      <style:text-properties style:font-name="Calibri" style:font-name-complex="Calibri"/>
    </style:style>
    <style:style style:name="T270" style:parent-style-name="預設段落字型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Calibri" style:font-name-complex="Calibri"/>
    </style:style>
    <style:style style:name="P272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P273" style:parent-style-name="內文" style:family="paragraph">
      <style:paragraph-properties style:snap-to-layout-grid="false" style:line-height-at-least="0.2777in"/>
      <style:text-properties style:font-name="Calibri" style:font-name-complex="Calibri"/>
    </style:style>
    <style:style style:name="TableRow274" style:family="table-row">
      <style:table-row-properties style:min-row-height="0.5916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Calibri" style:font-name-complex="Calibri" style:font-weight-complex="bold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Calibri" style:font-name-complex="Calibri" style:font-weight-complex="bold" fo:font-size="9pt" style:font-size-asian="9pt" style:font-size-complex="9pt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Calibri" style:font-name-complex="Calibri" style:font-weight-complex="bold" fo:font-size="9pt" style:font-size-asian="9pt" style:font-size-complex="9pt"/>
    </style:style>
    <style:style style:name="T283" style:parent-style-name="預設段落字型" style:family="text">
      <style:text-properties style:font-name="Calibri" style:font-name-complex="Calibri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Calibri" style:font-name-complex="Calibri" style:font-weight-complex="bold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Calibri" style:font-name-complex="Calibri" style:font-weight-complex="bold" fo:font-size="9pt" style:font-size-asian="9pt" style:font-size-complex="9pt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291" style:family="table-row">
      <style:table-row-properties style:min-row-height="0.5916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4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95" style:parent-style-name="內文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Calibri" style:font-name-complex="Calibri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Calibri" style:font-name-complex="Calibri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Calibri" style:font-name-complex="Calibri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Calibri" style:font-name-complex="Calibri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Calibri" style:font-name-complex="Calibri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Calibri" style:font-name-complex="Calibri"/>
    </style:style>
    <style:style style:name="TableRow310" style:family="table-row">
      <style:table-row-properties style:min-row-height="0.288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Calibri" style:font-name-complex="Calibri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Calibri" style:font-name-complex="Calibri"/>
    </style:style>
    <style:style style:name="P316" style:parent-style-name="內文" style:family="paragraph">
      <style:text-properties style:font-name="Calibri" style:font-name-complex="Calibri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74707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TAIWAN UNIVERSITY</text:p>
      <text:p text:style-name="P2"><text:span text:style-name="T3">Student Club/Society Officer Handover Record Sheet</text:span><text:span text:style-name="T4"><text:s/></text:span></text:p>
      <text:p text:style-name="P5"><text:span text:style-name="T6">Incoming club/society leader assumes office in the ____ semester, Academic Year ______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Club/</text:p>
            <text:p text:style-name="P27">Society Information</text:p>
          </table:table-cell>
          <table:table-cell table:style-name="TableCell28">
            <text:p text:style-name="P29">Club/ Society No.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Club/ Society Name</text:p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Campus</text:p>
          </table:table-cell>
          <table:covered-table-cell/>
          <table:covered-table-cell/>
          <table:table-cell table:style-name="TableCell38" table:number-columns-spanned="2">
            <text:p text:style-name="P39">□Main Campus</text:p>
            <text:p text:style-name="P40">□Downtown Campus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Category</text:p>
          </table:table-cell>
          <table:table-cell table:style-name="TableCell45" table:number-columns-spanned="14">
            <text:p text:style-name="P46">□ Autonomous Student Organization <text:s text:c="3"/>□ Academic □ Service<text:s/></text:p>
            <text:p text:style-name="P47">□ Arts and Cultural □ Recreational <text:s/>□ Social</text:p>
            <text:p text:style-name="P48">□ Mixed Purposes <text:s text:c="3"/>□ Physical Fit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Handover</text:p>
            <text:p text:style-name="P52">Information</text:p>
          </table:table-cell>
          <table:table-cell table:style-name="TableCell53">
            <text:p text:style-name="P54">Mission</text:p>
          </table:table-cell>
          <table:table-cell table:style-name="TableCell55" table:number-columns-spanned="14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Term of</text:p>
            <text:p text:style-name="P62">Office</text:p>
          </table:table-cell>
          <table:table-cell table:style-name="TableCell63" table:number-columns-spanned="14">
            <text:p text:style-name="P64">This<text:s/>club/society was founded in the _____ semester, Academic Year _______.</text:p>
            <text:p text:style-name="P65">Each term of office is one (□ semester □ academic year □ calendar year). This semester will be the ___ term of the clu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lub</text:p>
            <text:p text:style-name="P70">Address</text:p>
          </table:table-cell>
          <table:table-cell table:style-name="TableCell71" table:number-columns-spanned="14">
            <text:p text:style-name="P72">□None</text:p>
            <text:p text:style-name="P73">□ Located in Rm. _____, _____ floor of<text:s/>the (□ 1st □ 2nd) Student Activity Center</text:p>
            <text:p text:style-name="P74">□ Other loc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Important</text:p>
            <text:p text:style-name="P79">Documents</text:p>
            <text:p text:style-name="P80">and</text:p>
            <text:p text:style-name="P81">Property</text:p>
          </table:table-cell>
          <table:table-cell table:style-name="TableCell82" table:number-columns-spanned="14">
            <text:p text:style-name="P83"><text:span text:style-name="T84">□ One copy of the latest version of the club bylaws (_____ pages; amended by the General Meeting on<text:s/></text:span><text:span text:style-name="T85"><text:s text:c="7"/></text:span><text:span text:style-name="T86"><text:s/>[MM/DD/YYYY])</text:span></text:p>
            <text:p text:style-name="P87">□ Club seal (oval seal)</text:p>
            <text:p text:style-name="P88">*Key(s) to<text:s/>the club office: □ None □ Yes, ____ copies</text:p>
            <text:p text:style-name="P89">*Documents: □ None □ Yes, _____ copies</text:p>
            <text:p text:style-name="P90">□ Account name and password for the NTU Club Information System and the Accounting System</text:p>
            <text:p text:style-name="P91">□Account name and password for the club email account and website</text:p>
            <text:p text:style-name="P92">□ Ot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7">
            <text:p text:style-name="P95">Fiscal<text:s/></text:p>
            <text:p text:style-name="P96">Closing</text:p>
          </table:table-cell>
          <table:table-cell table:style-name="TableCell97">
            <text:p text:style-name="P98">Period</text:p>
          </table:table-cell>
          <table:table-cell table:style-name="TableCell99" table:number-columns-spanned="14">
            <text:p text:style-name="P100"><text:span text:style-name="T101">From<text:s/></text:span><text:span text:style-name="T102"><text:s text:c="6"/></text:span><text:span text:style-name="T103"><text:s/>to <text:s/></text:span><text:span text:style-name="T104"><text:s text:c="10"/></text:span><text:span text:style-name="T105"><text:s text:c="2"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Articles</text:p>
          </table:table-cell>
          <table:table-cell table:style-name="TableCell110" table:number-columns-spanned="14">
            <text:p text:style-name="P111">*Club financial statement (income and expenditure statement):<text:s/></text:p>
            <text:p text:style-name="P112">□ None □ Yes, _____ copies</text:p>
            <text:p text:style-name="P113">Funds handover</text:p>
            <text:p text:style-name="P114">* Club seal (square seal): □ None □ Yes</text:p>
            <text:p text:style-name="P115">* Club passbook: □ None □ Yes,<text:s/>_____ cop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5">
            <text:p text:style-name="P119">Funds</text:p>
          </table:table-cell>
          <table:table-cell table:style-name="TableCell120" table:number-columns-spanned="14">
            <text:p text:style-name="P121">A. Club/society fund : □ None □ Yes, dues paid every (□ semester □ academic year): NTD$_______ × ______ members = NTD$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8">
            <text:p text:style-name="P126">B. Balance at the end of the previous</text:p>
            <text:p text:style-name="P127"><text:span text:style-name="T128">term: NTD$</text:span><text:span text:style-name="T129"><text:s text:c="22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C. Total event<text:s/></text:span><text:span text:style-name="T133">income: NTD$</text:span><text:span text:style-name="T134"><text:s text:c="12"/>.</text:span><text:span text:style-name="T135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8">
            <text:p text:style-name="P140"><text:span text:style-name="T141">D. NTU club subsidy(ies):NTD $</text:span><text:span text:style-name="T142"><text:s text:c="18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E. Other subsidy(ies): NTD $</text:span><text:span text:style-name="T146"><text:s text:c="9"/>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9">
            <text:p text:style-name="P151"><text:span text:style-name="T152">Total income (A+B+C+D+E): NTD $</text:span><text:span text:style-name="T153"><text:s text:c="18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Total expenditure: NTD $</text:span><text:span text:style-name="T157"><text:s text:c="9"/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14">
            <text:p text:style-name="P162"><text:span text:style-name="T163">Balance (total<text:s/></text:span><text:span text:style-name="T164">income-total expenditure):</text:span><text:span text:style-name="T165"><text:s/>NTD $</text:span><text:span text:style-name="T166"><text:s text:c="18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Assets</text:p>
          </table:table-cell>
          <table:table-cell table:style-name="TableCell170">
            <text:p text:style-name="P171">Documents</text:p>
          </table:table-cell>
          <table:table-cell table:style-name="TableCell172" table:number-columns-spanned="14">
            <text:p text:style-name="P173">*Asset inventory list: □ None □ Yes, _____ copies</text:p>
            <text:p text:style-name="P174">*Asset loan/borrow records: □ None □ Yes, _____ cop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No.</text:p>
          </table:table-cell>
          <table:table-cell table:style-name="TableCell179" table:number-columns-spanned="4">
            <text:p text:style-name="P180">Asset Name</text:p>
          </table:table-cell>
          <table:covered-table-cell/>
          <table:covered-table-cell/>
          <table:covered-table-cell/>
          <table:table-cell table:style-name="TableCell181">
            <text:p text:style-name="P182">Qty</text:p>
          </table:table-cell>
          <table:table-cell table:style-name="TableCell183" table:number-columns-spanned="4">
            <text:p text:style-name="P184">Asset custodian and location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NTU</text:p>
            <text:p text:style-name="P187">Asset?</text:p>
          </table:table-cell>
          <table:covered-table-cell/>
          <table:covered-table-cell/>
          <table:table-cell table:style-name="TableCell188" table:number-columns-spanned="2">
            <text:p text:style-name="P189">NTU asset no. /<text:s/></text:p>
            <text:p text:style-name="P190">date of procurement/ depreciable life cycle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Yes/No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>Yes/No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Meeting</text:p>
            <text:p text:style-name="P223">Information</text:p>
          </table:table-cell>
          <table:table-cell table:style-name="TableCell224" table:number-columns-spanned="15">
            <text:p text:style-name="P225"><text:span text:style-name="T226">Meeting minutes of the<text:s/></text:span><text:span text:style-name="T227"><text:s text:c="25"/></text:span><text:span text:style-name="T228"><text:s text:c="2"/>(club/society name) General Meeting,<text:s/></text:span><text:span text:style-name="T229"><text:s text:c="9"/></text:span><text:span text:style-name="T230">semester, Academic Year</text:span><text:span text:style-name="T231"><text:s text:c="12"/>.</text:span></text:p>
            <text:p text:style-name="P232"><text:span text:style-name="T233">1. Time:<text:s/></text:span><text:span text:style-name="T234"><text:s text:c="30"/></text:span><text:span text:style-name="T235"><text:s/>(MM/DD/YYYY),</text:span><text:span text:style-name="T236"><text:s text:c="17"/></text:span><text:span text:style-name="T237">(HH:MM)</text:span></text:p>
            <text:p text:style-name="P238">2. Location:<text:s/></text:p>
            <text:p text:style-name="P239">3. Chairman:<text:s/></text:p>
            <text:p text:style-name="P240">4. Names of Attendees:<text:s/></text:p>
            <text:p text:style-name="P241">5.Absentees—Absent with leave: ___ person(s); absent without leave: ____ person(s)</text:p>
            <text:p text:style-name="P242">6. Minutes Taker:<text:s/></text:p>
            <text:p text:style-name="P243">7. Chairman’s<text:s/>Statement: (optional)</text:p>
            <text:p text:style-name="P244">8. Reports from Officers:</text:p>
            <text:p text:style-name="P245">9. Motions: (please list the motions proposed and their resolution)</text:p>
            <text:p text:style-name="P246">10. Election Information: (please state the name of the leader-elect and the number of votes</text:p>
            <text:p text:style-name="P247">received)</text:p>
            <text:p text:style-name="P248"><text:span text:style-name="T249">(1) Topic Discussed: Election of the<text:s/></text:span><text:span text:style-name="T250">new club/society leader for the<text:s/></text:span><text:span text:style-name="T251"><text:s text:c="13"/></text:span><text:span text:style-name="T252"><text:s/>semester, Academic Year</text:span><text:span text:style-name="T253"><text:s text:c="13"/>.</text:span></text:p>
            <text:p text:style-name="P254">Resolution:<text:s/></text:p>
            <text:p text:style-name="P255">Name of leader-elect:<text:s/></text:p>
            <text:p text:style-name="P256"><text:span text:style-name="T257">Student ID no.: <text:s/></text:span><text:span text:style-name="T258"><text:s text:c="23"/></text:span><text:span text:style-name="T259"><text:s text:c="2"/>Number of votes received: <text:s/></text:span><text:span text:style-name="T260"><text:s text:c="10"/></text:span><text:span text:style-name="T261"><text:s/>.</text:span></text:p>
            <text:p text:style-name="P262"><text:span text:style-name="T263"><draw:custom-shape svg:x="4.46458in" svg:y="0.13056in" svg:width="1.88403in" svg:height="1.23125in" draw:z-index="251658240" draw:id="id0" draw:style-name="a0" draw:name="橢圓 1" text:anchor-type="paragraph"><svg:title/><svg:desc/><text:p text:style-name="P264"><text:span text:style-name="T265">Club seal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6">11. Motions from the Floor:</text:span></text:p>
            <text:p text:style-name="P267"><text:span text:style-name="T268">12.<text:s/></text:span><text:span text:style-name="T269">Adjournment: The meeting was adjourned at <text:s/></text:span><text:span text:style-name="T270"><text:s text:c="14"/></text:span><text:span text:style-name="T271"><text:s/>(HH:MM).</text:span></text:p>
            <text:p text:style-name="P272"><text:line-break/></text:p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Application</text:p>
          </table:table-cell>
          <table:table-cell table:style-name="TableCell277" table:number-columns-spanned="2">
            <text:p text:style-name="P278">Signature of the Outgoing Club Leader</text:p>
          </table:table-cell>
          <table:covered-table-cell/>
          <table:table-cell table:style-name="TableCell279" table:number-columns-spanned="6">
            <text:p text:style-name="P280">___/___/_____</text:p>
            <text:p text:style-name="P281"><text:span text:style-name="T282">(MM/DD/YYYY)</text:span><text:span text:style-name="T28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Signature of the Incoming Club Leader</text:span>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___/___/_____</text:p>
            <text:p text:style-name="P289"><text:span text:style-name="T290">(MM/DD/YYYY)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Approval</text:p>
            <text:p text:style-name="P294">(signature</text:p>
            <text:p text:style-name="P295">or seal)</text:p>
          </table:table-cell>
          <table:table-cell table:style-name="TableCell296">
            <text:p text:style-name="P297">Club/ Society Advisor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><text:span text:style-name="T302">Processing clerk, Student Activity Division</text:span></text:p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Director, Student Activity Division</text:span></text:p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Notes<text:s/></text:span></text:p>
          </table:table-cell>
          <table:covered-table-cell/>
          <table:table-cell table:style-name="TableCell314" table:number-columns-spanned="14">
            <text:p text:style-name="內文"><text:span text:style-name="T315">Please fill out this form carefully and make photocopies for arch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</meta:initial-creator>
    <dc:creator>user</dc:creator>
    <meta:creation-date>2025-06-02T03:57:00Z</meta:creation-date>
    <dc:date>2025-06-02T03:57:00Z</dc:date>
    <meta:template xlink:href="Normal" xlink:type="simple"/>
    <meta:editing-cycles>2</meta:editing-cycles>
    <meta:editing-duration>PT0S</meta:editing-duration>
    <meta:document-statistic meta:page-count="2" meta:paragraph-count="7" meta:word-count="540" meta:character-count="3616" meta:row-count="25" meta:non-whitespace-character-count="3083"/>
  </office:meta>
</office:document-meta>
</file>